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</office:automatic-styles>
  <office:body>
    <office:text text:use-soft-page-breaks="true">
      <text:p text:style-name="P1">Uchwała Nr XXVIII/150/2017</text:p>
      <text:p text:style-name="P2">Rady Miasta Stoczek Łukowski</text:p>
      <text:p text:style-name="P3">z dnia 29 sierpnia 2017 roku</text:p>
      <text:p text:style-name="P4"/>
      <text:p text:style-name="P5">w sprawie zmiany nazwy ulicy w Stoczku Łukowskim</text:p>
      <text:p text:style-name="P6"/>
      <text:p text:style-name="P7"/>
      <text:p text:style-name="P8"><text:tab/>Na podstawie art. 18 ust. 2 pkt 13 oraz<text:s/>art. 40 ust. 1 ustawy z dnia 8 marca 1990 roku <text:s text:c="25"/>o samorządzie gminnym (Dz.<text:s/>U.<text:s/>z 2016 r. poz. 446, z późn. zm.) w związku z art. 6 ust. 1 ustawy <text:s text:c="12"/>z dnia 1 kwietnia 2016 r. o zakazie propagowania komunizmu lub innego ustroju<text:s/>totalitarnego <text:s text:c="2"/>przez nazwy budowli, obiektów i urządzeń użyteczności publicznej (Dz. U. z 2016 r. poz. 744),<text:s/>Rada Miasta uchwala co następuje:</text:p>
      <text:p text:style-name="P9"/>
      <text:p text:style-name="Standard"/>
      <text:p text:style-name="P10">§ 1.</text:p>
      <text:p text:style-name="P11"/>
      <text:list text:style-name="LFO1" text:continue-numbering="true">
        <text:list-item>
          <text:p text:style-name="P12">Postanawia się zmienić dotychczasową nazwę ulicy „<text:span text:style-name="T13">ul.</text:span><text:s/><text:span text:style-name="T14">Partyzantów</text:span>”, biegnącą od<text:s/><text:s text:c="33"/>ul.<text:s/>Wyzwolenia do wiaduktu PKP na ulicę „<text:span text:style-name="T15">ul.</text:span><text:s/><text:span text:style-name="T16">Partyzantów</text:span>”.</text:p>
        </text:list-item>
        <text:list-item>
          <text:p text:style-name="P17">Szczegółową lokalizację ulicy przedstawia załącznik mapowy do uchwały.</text:p>
        </text:list-item>
      </text:list>
      <text:p text:style-name="Standard"/>
      <text:p text:style-name="Standard"/>
      <text:p text:style-name="P18">§ 2.</text:p>
      <text:p text:style-name="P19"/>
      <text:p text:style-name="Standard">Wykonanie uchwały powierza się Burmistrzowi Miasta.</text:p>
      <text:p text:style-name="Standard"/>
      <text:p text:style-name="Standard"/>
      <text:p text:style-name="P20">§ 3.</text:p>
      <text:p text:style-name="P21"/>
      <text:p text:style-name="Standard">Traci moc § 1 ust. 6 Uchwały Nr IV/14/74 Rady Narodowej Miasta i Gminy Stoczek<text:s/>Łukowski <text:s text:c="10"/></text:p>
      <text:p text:style-name="Standard">z dnia 14 lipca 1974 roku w sprawie nadania nazw ulicom w m. Stoczek Łukowski.</text:p>
      <text:p text:style-name="Standard"/>
      <text:p text:style-name="Standard"/>
      <text:p text:style-name="P22"><text:span text:style-name="T23">§ 4</text:span>.</text:p>
      <text:p text:style-name="P24"/>
      <text:p text:style-name="Standard">Uchwała wchodzi w życie po upływie 14 dni od dnia ogłoszenia w Dzienniku Urzędowym Województwa Lubels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U z<text:s/>a s a d n i e n i e</text:p>
      <text:p text:style-name="Standard"/>
      <text:p text:style-name="P26"><text:tab/>Nazwa ulicy „Partyzantów” została nadana Uchwała Nr IV/14/74 Rady Narodowej Miasta<text:s/><text:s text:c="51"/>i Gminy w Stoczku Łukowskim z dnia 14 lipca 1974 roku.</text:p>
      <text:p text:style-name="P27"/>
      <text:p text:style-name="P28"><text:tab/>Zgodnie z art. 1 oraz <text:s/>art. 6 ust. 1 ustawy z dnia 1 kwietnia 2016r. o zakazie propagowania<text:s/>komunizmu lub innego ustroju totalitarnego przez nazwy budowli, obiektów i urządzeń użyteczności publicznej, obowiązujące w dniu wejścia w życie ustawy nazwy budowli, obiektów<text:s/>i urządzeń użyteczności publicznej, w tym dróg, ulic, mostów i placów, upamiętniające osoby, organizacje, wydarzenia lub daty symbolizujące komunizm lub inny ustrój totalitarny lub propagujące taki ustrój w inny sposób, właściwy organ jednostki samorządu terytorialnego, zmienia w terminie 12 miesięcy od dnia jej<text:s/>wejścia w życie.</text:p>
      <text:p text:style-name="P29"><text:tab/>Ustawa wchodzi w życie 2 września 2017 roku.</text:p>
      <text:p text:style-name="P30"/>
      <text:p text:style-name="P31"><text:tab/>W ocenie Instytutu Pamięci Narodowej – Komisji Ścigania Zbrodni przeciwko Narodowi Polskiemu m.in. nazwa ulicy „Partyzantów” może pozostać, z tym, że należy podjąć nową uchwałę, precyzującą<text:s/>w uzasadnieniu w sposób nie budzący wątpliwości, zakres rozumienia przedmiotu upamiętnienia, tak aby nie podlegał on normom art. 1 ustawy z dnia 1 kwietnia 2016r.</text:p>
      <text:p text:style-name="P32">W uzasadnieniu do uchwały z 1974 roku dot. nadania nazwy ulicy „Partyzantów” zapisano, że poświęcona jest ona pamięci bezimiennych i znanych działaczy ruchu oporu z czasów ostatniej wojny. Wspomniano co prawda o Związku Walki Zbrojnej i AK, ale zapisano również, że w roku 1942 powstała komórka PPR której przewodził Wacław Lewandowski.</text:p>
      <text:p text:style-name="P33"><text:tab/>Obecnie proponowana nazwa ulicy służy upamiętnieniu partyzantów walczących<text:s/><text:s text:c="35"/>w strukturach Związku Walki Zbrojnej, Armii Krajowej, związku Wolność i Niezawisłość, Narodowych Sił Zbrojnych, Narodowego Zjednoczenia Wojskowego, Batalionów Chłopskich oraz mniejszych organizacji, których celem była walka o niepodległą i suwerenną Polskę.<text:tab/></text:p>
      <text:p text:style-name="P34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byszek</dc:creator>
    <meta:creation-date>2017-06-23T07:49:00Z</meta:creation-date>
    <dc:date>2017-08-30T06:53:00Z</dc:date>
    <meta:print-date>2017-08-08T10:53:00Z</meta:print-date>
    <meta:template xlink:href="Normal" xlink:type="simple"/>
    <meta:editing-cycles>26</meta:editing-cycles>
    <meta:editing-duration>PT21060S</meta:editing-duration>
    <meta:document-statistic meta:page-count="1" meta:paragraph-count="6" meta:word-count="448" meta:character-count="3130" meta:row-count="22" meta:non-whitespace-character-count="2688"/>
  </office:meta>
</office:document-meta>
</file>